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60000007B239765F02673F7E2.png" manifest:media-type="image/png"/>
  <manifest:file-entry manifest:full-path="Pictures/10000000000000F5000000F693606E0310109CD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fo:color="#ffffff" officeooo:paragraph-rsid="000b87f0"/>
    </style:style>
    <style:style style:name="P2" style:family="paragraph" style:parent-style-name="Header">
      <style:paragraph-properties fo:text-align="end" style:justify-single-word="false" style:snap-to-layout-grid="false"/>
      <style:text-properties fo:language="es" fo:country="ES" style:language-asian="es" style:country-asian="ES"/>
    </style:style>
    <style:style style:name="P3" style:family="paragraph" style:parent-style-name="Header">
      <loext:graphic-properties draw:fill="none"/>
      <style:paragraph-properties fo:margin-left="0.25in" fo:margin-right="0.1866in" fo:line-height="0.1945in" fo:text-align="center" style:justify-single-word="false" fo:orphans="2" fo:widows="2" fo:text-indent="-0.1252in" style:auto-text-indent="false" fo:background-color="transparent" style:writing-mode="lr-tb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87f0" style:font-size-asian="11pt" style:font-weight-asian="bold" style:font-name-complex="Arial" style:font-size-complex="11pt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officeooo:rsid="000280a9" officeooo:paragraph-rsid="000280a9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text-properties officeooo:paragraph-rsid="0004b155"/>
    </style:style>
    <style:style style:name="P12" style:family="paragraph" style:parent-style-name="Standard">
      <style:text-properties officeooo:paragraph-rsid="0010252e"/>
    </style:style>
    <style:style style:name="P13" style:family="paragraph" style:parent-style-name="Standard">
      <style:text-properties fo:color="#000000" style:font-name="Arial" fo:language="es" fo:country="ES" style:text-underline-style="none" style:font-name-complex="Arial" style:language-complex="ar" style:country-complex="SA"/>
    </style:style>
    <style:style style:name="P14" style:family="paragraph" style:parent-style-name="Standard">
      <style:paragraph-properties>
        <style:tab-stops>
          <style:tab-stop style:position="4.0937in"/>
        </style:tab-stops>
      </style:paragraph-properties>
      <style:text-properties fo:color="#000000" style:font-name="Arial" fo:language="es" fo:country="ES" style:text-underline-style="none" style:font-name-complex="Arial" style:language-complex="ar" style:country-complex="SA"/>
    </style:style>
    <style:style style:name="P15" style:family="paragraph" style:parent-style-name="Footer">
      <style:paragraph-properties fo:padding-left="0in" fo:padding-right="0in" fo:padding-top="0.0138in" fo:padding-bottom="0in" fo:border-left="none" fo:border-right="none" fo:border-top="0.51pt solid #000000" fo:border-bottom="none"/>
    </style:style>
    <style:style style:name="P16" style:family="paragraph" style:parent-style-name="Standard">
      <style:paragraph-properties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padding-left="0.0555in" fo:padding-right="0.0555in" fo:padding-top="0.0138in" fo:padding-bottom="0.0138in" fo:border="0.51pt solid #000000"/>
      <style:text-properties style:font-name="Arial" style:font-name-complex="Arial"/>
    </style:style>
    <style:style style:name="P18" style:family="paragraph" style:parent-style-name="Standard">
      <style:paragraph-properties fo:padding-left="0.0555in" fo:padding-right="0.0555in" fo:padding-top="0.0138in" fo:padding-bottom="0.0138in" fo:border="0.51pt solid #000000"/>
      <style:text-properties fo:color="#000000" style:font-name="Arial" fo:font-size="11pt" fo:language="es" fo:country="ES" style:text-underline-style="none" style:font-size-asian="11pt" style:font-name-complex="Arial" style:font-size-complex="11pt" style:language-complex="ar" style:country-complex="SA"/>
    </style:style>
    <style:style style:name="P19" style:family="paragraph" style:parent-style-name="Standard">
      <style:paragraph-properties fo:padding-left="0.0555in" fo:padding-right="0.0555in" fo:padding-top="0.0138in" fo:padding-bottom="0.0138in" fo:border="0.51pt solid #000000"/>
      <style:text-properties fo:color="#000000" style:font-name="Arial" fo:language="es" fo:country="ES" style:text-underline-style="none" style:font-name-complex="Arial" style:language-complex="ar" style:country-complex="SA"/>
    </style:style>
    <style:style style:name="P20" style:family="paragraph" style:parent-style-name="Standard">
      <style:paragraph-properties fo:text-align="center" style:justify-single-word="false" fo:padding-left="0.0555in" fo:padding-right="0.0555in" fo:padding-top="0.0138in" fo:padding-bottom="0.0138in" fo:border="0.51pt solid #000000"/>
      <style:text-properties fo:color="#000000" fo:font-size="12pt" fo:language="es" fo:country="ES" style:text-underline-style="none" style:font-size-asian="12pt" style:font-size-complex="12pt" style:language-complex="ar" style:country-complex="SA"/>
    </style:style>
    <style:style style:name="P21" style:family="paragraph" style:parent-style-name="Standard">
      <style:paragraph-properties fo:padding-left="0.0555in" fo:padding-right="0.0555in" fo:padding-top="0.0138in" fo:padding-bottom="0.0138in" fo:border="0.51pt solid #000000"/>
      <style:text-properties fo:color="#000000" fo:language="es" fo:country="ES" style:text-underline-style="none" style:language-complex="ar" style:country-complex="SA"/>
    </style:style>
    <style:style style:name="P22" style:family="paragraph" style:parent-style-name="Standard">
      <style:paragraph-properties fo:margin-left="0.25in" fo:margin-right="0in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padding-left="0.0555in" fo:padding-right="0.0555in" fo:padding-top="0in" fo:padding-bottom="0.0138in" fo:border="0.51pt solid #000000"/>
      <style:text-properties fo:color="#000000" style:font-name="Arial" fo:font-size="11pt" fo:language="es" fo:country="ES" style:text-underline-style="none" style:font-size-asian="11pt" style:font-name-complex="Arial" style:font-size-complex="11pt" style:language-complex="ar" style:country-complex="SA"/>
    </style:style>
    <style:style style:name="P24" style:family="paragraph" style:parent-style-name="Standard">
      <style:paragraph-properties fo:padding-left="0.0555in" fo:padding-right="0.0555in" fo:padding-top="0in" fo:padding-bottom="0.0138in" fo:border="0.51pt solid #000000"/>
      <style:text-properties fo:color="#000000" style:font-name="Arial" fo:language="es" fo:country="ES" style:text-underline-style="none" style:font-name-complex="Arial" style:language-complex="ar" style:country-complex="SA"/>
    </style:style>
    <style:style style:name="P25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2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text-properties style:font-name="Arial" fo:font-size="11pt" fo:font-weight="bold" officeooo:paragraph-rsid="000b87f0" style:font-size-asian="11pt" style:font-weight-asian="bold" style:font-name-complex="Arial" style:font-size-complex="11pt"/>
    </style:style>
    <style:style style:name="P28" style:family="paragraph" style:parent-style-name="Standard">
      <style:paragraph-properties fo:padding-left="0.0555in" fo:padding-right="0.0555in" fo:padding-top="0.0138in" fo:padding-bottom="0.0138in" fo:border="0.51pt solid #000000"/>
      <style:text-properties fo:color="#000000" style:font-name="Arial" fo:font-size="11pt" fo:language="es" fo:country="ES" style:text-underline-style="none" style:font-size-asian="11pt" style:font-name-complex="Arial" style:font-size-complex="11pt" style:language-complex="ar" style:country-complex="SA"/>
    </style:style>
    <style:style style:name="P29" style:family="paragraph" style:parent-style-name="Standard">
      <style:paragraph-properties fo:margin-left="0.25in" fo:margin-right="0in" fo:text-indent="0in" style:auto-text-indent="false"/>
      <style:text-properties officeooo:paragraph-rsid="00104a18"/>
    </style:style>
    <style:style style:name="P30" style:family="paragraph">
      <loext:graphic-properties draw:fill-color="#666666"/>
      <style:paragraph-properties fo:text-align="center"/>
    </style:style>
    <style:style style:name="P31" style:family="paragraph">
      <style:paragraph-properties fo:text-align="center"/>
    </style:style>
    <style:style style:name="T1" style:family="text">
      <style:text-properties fo:color="#111111"/>
    </style:style>
    <style:style style:name="T2" style:family="text">
      <style:text-properties fo:color="#ff6600"/>
    </style:style>
    <style:style style:name="T3" style:family="text">
      <style:text-properties fo:color="#ff6600" style:font-name="MV Boli" fo:font-size="8pt" style:font-size-asian="8pt" style:font-name-complex="MV Boli"/>
    </style:style>
    <style:style style:name="T4" style:family="text">
      <style:text-properties fo:color="#ff6600" style:font-name="MV Boli" fo:font-size="8pt" officeooo:rsid="000b87f0" style:font-size-asian="8pt" style:font-name-complex="MV Boli"/>
    </style:style>
    <style:style style:name="T5" style:family="text">
      <style:text-properties fo:color="#ff6600" style:font-name="MV Boli" fo:font-size="8pt" fo:language="es" fo:country="ES" style:font-name-asian="Times New Roman" style:font-size-asian="8pt" style:font-name-complex="MV Boli" style:font-size-complex="10pt" style:language-complex="ar" style:country-complex="SA"/>
    </style:style>
    <style:style style:name="T6" style:family="text">
      <style:text-properties fo:color="#ff6600" style:font-name="MV Boli" fo:font-size="8pt" fo:language="es" fo:country="ES" officeooo:rsid="000b87f0" style:font-name-asian="Times New Roman" style:font-size-asian="8pt" style:font-name-complex="MV Boli" style:font-size-complex="10pt" style:language-complex="ar" style:country-complex="SA"/>
    </style:style>
    <style:style style:name="T7" style:family="text">
      <style:text-properties style:font-name="Arial" fo:font-style="italic" style:font-style-asian="italic" style:font-name-complex="Arial"/>
    </style:style>
    <style:style style:name="T8" style:family="text">
      <style:text-properties style:font-name="Arial" fo:font-style="italic" officeooo:rsid="000b87f0" style:font-style-asian="italic" style:font-name-complex="Ari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officeooo:rsid="000b87f0" style:font-size-asian="11pt" style:font-name-complex="Arial" style:font-size-complex="11pt"/>
    </style:style>
    <style:style style:name="T11" style:family="text">
      <style:text-properties style:font-name="Arial" fo:font-size="11pt" officeooo:rsid="0010252e" style:font-size-asian="11pt" style:font-name-complex="Arial" style:font-size-complex="11pt"/>
    </style:style>
    <style:style style:name="T12" style:family="text">
      <style:text-properties style:font-name="Arial" fo:font-size="11pt" officeooo:rsid="00104a18" style:font-size-asian="11pt" style:font-name-complex="Arial" style:font-size-complex="11pt"/>
    </style:style>
    <style:style style:name="T1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4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5" style:family="text">
      <style:text-properties style:font-name="Arial" fo:font-size="11pt" fo:font-style="italic" officeooo:rsid="000b87f0" style:font-size-asian="11pt" style:font-style-asian="italic" style:font-name-complex="Arial" style:font-size-complex="11pt" style:font-style-complex="italic"/>
    </style:style>
    <style:style style:name="T16" style:family="text">
      <style:text-properties style:font-name="Arial" fo:font-size="11pt" style:font-name-asian="Arial" style:font-size-asian="11pt" style:font-name-complex="Arial" style:font-size-complex="11pt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officeooo:rsid="000cf940" style:font-name-complex="Arial"/>
    </style:style>
    <style:style style:name="T19" style:family="text">
      <style:text-properties style:font-name="Arial" officeooo:rsid="0010252e" style:font-name-complex="Arial"/>
    </style:style>
    <style:style style:name="T20" style:family="text">
      <style:text-properties style:font-name="Arial" fo:font-weight="bold" style:font-weight-asian="bold" style:font-name-complex="Arial"/>
    </style:style>
    <style:style style:name="T21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2" style:family="text">
      <style:text-properties officeooo:rsid="000b87f0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b87f0" style:font-weight-asian="bold" style:font-weight-complex="bold"/>
    </style:style>
    <style:style style:name="T25" style:family="text">
      <style:text-properties officeooo:rsid="001025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01in" svg:stroke-color="#666666" draw:marker-start-width="0.1689in" draw:marker-end-width="0.1689in" draw:fill-color="#666666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4"/>
      <text:p text:style-name="P5">INSTRUCCIONES PARA ELABORAR EL RESUMEN:</text:p>
      <text:p text:style-name="P7"/>
      <text:p text:style-name="P7"/>
      <text:p text:style-name="P7"/>
      <text:p text:style-name="P7">Redacte el resumen en la siguiente hoja de este documento sustituyendo el texto y siguiendo las indicaciones que figuran en el mismo. </text:p>
      <text:p text:style-name="P7"/>
      <text:p text:style-name="P11"><text:span text:style-name="T9">Al finalizar la redacción elimine esta primera hoja, guárdelo como archivo con </text:span><text:span text:style-name="T13">Formato de Documento Abierto para Aplicaciones Ofimáticas</text:span><text:span text:style-name="T9"> (extensión .odt). </text:span></text:p>
      <text:p text:style-name="P11"/>
      <text:p text:style-name="P11"><text:span text:style-name="T9">Alternativamente será posible la remisión de archivos en formato de </text:span><text:span text:style-name="T14">MsWord</text:span><text:span text:style-name="T9"> .doc. (evite la extensión .docx).</text:span></text:p>
      <text:p text:style-name="P7"/>
      <text:p text:style-name="P7">Al nombrar el fichero del resumen utilice la siguiente denominación sesion_XX_apellidos, donde "apellidos" se refiere a los apellidos del autor principal. </text:p>
      <text:p text:style-name="P7"/>
      <text:p text:style-name="P12"><text:span text:style-name="T9">Envíe su resumen a la dirección </text:span><text:span text:style-name="T14">conferencia201</text:span><text:span text:style-name="T15">7</text:span><text:span text:style-name="T14">@olores.org</text:span><text:span text:style-name="T9">, antes del 1 de </text:span><text:span text:style-name="T10">febrero </text:span><text:span text:style-name="T9">de 201</text:span><text:span text:style-name="T10">7.</text:span></text:p>
      <text:p text:style-name="Standard"/>
      <text:p text:style-name="Standard"/>
      <text:p text:style-name="P16"/>
      <text:p text:style-name="P6">CONFERENCIA SOBRE OLORES EN EL MEDIO AMBIENTE</text:p>
      <text:p text:style-name="P6">2<text:span text:style-name="T22">0-21</text:span> <text:span text:style-name="T22">SEPTIEMBRE </text:span>201<text:span text:style-name="T22">7, VALLADOLID</text:span></text:p>
      <text:p text:style-name="P27">RESUMEN </text:p>
      <text:p text:style-name="P10"/>
      <text:p text:style-name="P20"><text:span text:style-name="T20">TÍTULO</text:span><text:span text:style-name="T17"> (</text:span><text:span text:style-name="T19">A</text:span><text:span text:style-name="T17">rial 1</text:span><text:span text:style-name="T18">2</text:span><text:span text:style-name="T17">, mayúsculas y negrita, interlineado sencillo, texto centrado)</text:span></text:p>
      <text:p text:style-name="P19"/>
      <text:p text:style-name="P19"/>
      <text:p text:style-name="P13"/>
      <text:p text:style-name="P23">Autores y dirección (<text:span text:style-name="T25">A</text:span>rial 11 normal, interlineado sencillo, texto justificado)</text:p>
      <text:p text:style-name="P24"/>
      <text:p text:style-name="P24"/>
      <text:p text:style-name="P13"/>
      <text:p text:style-name="P18">Correo electrónico de uno de los autores y teléfono de contacto (arial 11 normal, interlineado sencillo, texto justificado)</text:p>
      <text:p text:style-name="P19"/>
      <text:p text:style-name="P14"><text:tab/></text:p>
      <text:p text:style-name="P21"><text:span text:style-name="T9">Resumen (máximo 250 palabras, interlineado sencillo, </text:span><text:span text:style-name="T11">justificado, </text:span><text:span text:style-name="T9">sin sangría)</text:span></text:p>
      <text:p text:style-name="P18"/>
      <text:p text:style-name="P18">Detallar la motivación y los objetivos; realizar una breve descripción del trabajo o experiencia y enunciar las principales conclusiones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7"/>
      <text:p text:style-name="P7"/>
      <text:p text:style-name="P7">Indicar la preferencia de tipo de presentación</text:p>
      <text:p text:style-name="Standard"><text:span text:style-name="T16"><text:s text:c="6"/></text:span><text:span text:style-name="T21"></text:span><text:span text:style-name="T16"> </text:span><text:span text:style-name="T9">Comunicación oral</text:span></text:p>
      <text:p text:style-name="Standard"><text:span text:style-name="T16"><text:s text:c="6"/></text:span><text:span text:style-name="T21"></text:span><text:span text:style-name="T16"> </text:span><text:span text:style-name="T9">Póster </text:span></text:p>
      <text:p text:style-name="P7"/>
      <text:p text:style-name="P7"/>
      <text:p text:style-name="P7"><text:soft-page-break/></text:p>
      <text:p text:style-name="P7">Indicar la sesión en la que los autores proponen presentar su trabajo:</text:p>
      <text:p text:style-name="P7"/>
      <text:p text:style-name="P29"><text:span text:style-name="T21"></text:span><text:span text:style-name="T16"> </text:span><text:span text:style-name="T9">Sesión I. </text:span><text:span text:style-name="T12">Formación de olores en el medio ambiente. Percepción del olor. Legislación, normativa y regulación del olor</text:span><text:span text:style-name="T9">.</text:span></text:p>
      <text:p text:style-name="P29"><text:span text:style-name="T21"></text:span><text:span text:style-name="T16"> </text:span><text:span text:style-name="T9">Sesión II. </text:span><text:span text:style-name="T12">COVs, medidas de olor y GEI</text:span><text:span text:style-name="T9">. </text:span></text:p>
      <text:p text:style-name="P29"><text:span text:style-name="T21"></text:span><text:span text:style-name="T16"> </text:span><text:span text:style-name="T9">Sesión III. </text:span><text:span text:style-name="T12">Olfatometría dinámica y otras técnicas. Aseguramiento y control de calidad.</text:span></text:p>
      <text:p text:style-name="P29"><text:span text:style-name="T21"></text:span><text:span text:style-name="T16"> </text:span><text:span text:style-name="T9">Sesión IV. </text:span><text:span text:style-name="T12">Cálculo del impacto del olor. Modelos de dispersión de olores.</text:span></text:p>
      <text:p text:style-name="P29"><text:span text:style-name="T21"></text:span><text:span text:style-name="T16"> </text:span><text:span text:style-name="T9">Sesión V. </text:span><text:span text:style-name="T12">Sensores electrónicos para la detección de gases y olores. Técnicas de monitorización de odorantes y COVs.</text:span></text:p>
      <text:p text:style-name="P29"><text:span text:style-name="T21"></text:span><text:span text:style-name="T16"> </text:span><text:span text:style-name="T9">Sesión VI. </text:span><text:span text:style-name="T12">Técnicas para el control de odorantes y COVs.</text:span></text:p>
      <text:p text:style-name="P22"/>
      <text:p text:style-name="P7">El comité científico podrá revisar el tipo de presentación y la sesión en la que los autores proponen incluir su trabajo.</text:p>
      <text:p text:style-name="P7"/>
      <text:p text:style-name="P8">Enviar <text:span text:style-name="T23">antes del 1 de </text:span><text:span text:style-name="T24">febrero </text:span><text:span text:style-name="T23">del 201</text:span><text:span text:style-name="T24">7</text:span> a: <text:a xlink:type="simple" xlink:href="mailto:conferencia2017@olores.org" text:style-name="Internet_20_link" text:visited-style-name="Visited_20_Internet_20_Link">conferencia201</text:a><text:a xlink:type="simple" xlink:href="mailto:conferencia2017@olores.org" text:style-name="Internet_20_link" text:visited-style-name="Visited_20_Internet_20_Link"><text:span text:style-name="T22">7</text:span></text:a><text:a xlink:type="simple" xlink:href="mailto:conferencia2017@olores.org" text:style-name="Internet_20_link" text:visited-style-name="Visited_20_Internet_20_Link">@olores.org</text:a></text:p>
      <text:p text:style-name="P8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1945in"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.0835in" loext:contextual-spacing="false" fo:line-height="100%"/>
      <style:text-properties fo:language="es" fo:country="ES" fo:font-weight="bold" style:letter-kerning="true" style:language-asian="es" style:country-asian="ES" style:font-weight-asian="bold" style:font-name-complex="Tahoma" style:font-family-complex="Tahom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line-height="130%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o_20_de_20_globo" style:display-name="Texto de globo" style:family="paragraph" style:parent-style-name="Standard">
      <style:paragraph-properties fo:line-height="100%"/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_20_Car_20_Car" style:display-name=" Car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_20_Car1" style:display-name=" Car Car1" style:family="text" style:parent-style-name="Fuente_20_de_20_párrafo_20_predeter.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irma_5f_nombre" style:display-name="firma_nombr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9917in" fo:text-indent="-0.1252in" fo:margin-left="1.991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4917in" fo:text-indent="-0.1252in" fo:margin-left="3.491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9917in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9917in" fo:text-indent="-0.1252in" fo:margin-left="1.9917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.4917in" fo:text-indent="-0.1252in" fo:margin-left="3.4917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9917in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6.2528in" fo:margin-left="-0.0674in" table:align="left" style:writing-mode="lr-tb"/>
    </style:style>
    <style:style style:name="Tabla1.A" style:family="table-column">
      <style:table-column-properties style:column-width="0.8104in"/>
    </style:style>
    <style:style style:name="Tabla1.B" style:family="table-column">
      <style:table-column-properties style:column-width="3.8181in"/>
    </style:style>
    <style:style style:name="Tabla1.C" style:family="table-column">
      <style:table-column-properties style:column-width="1.6243in"/>
    </style:style>
    <style:style style:name="Tabla1.1" style:family="table-row">
      <style:table-row-properties style:min-row-height="0.5604in" fo:keep-together="auto"/>
    </style:style>
    <style:style style:name="Tabla1.A1" style:family="table-cell">
      <style:table-cell-properties style:vertical-align="middle" fo:padding="0.0486in" fo:border="none" style:writing-mode="lr-tb"/>
    </style:style>
    <style:style style:name="MP1" style:family="paragraph" style:parent-style-name="Header">
      <style:paragraph-properties fo:text-align="start" style:justify-single-word="false"/>
      <style:text-properties fo:color="#ffffff" officeooo:paragraph-rsid="000b87f0"/>
    </style:style>
    <style:style style:name="MP2" style:family="paragraph" style:parent-style-name="Header">
      <loext:graphic-properties draw:fill="none"/>
      <style:paragraph-properties fo:margin-left="0.25in" fo:margin-right="0.1866in" fo:line-height="0.1945in" fo:text-align="center" style:justify-single-word="false" fo:orphans="2" fo:widows="2" fo:text-indent="-0.1252in" style:auto-text-indent="false" fo:background-color="transparent" style:writing-mode="lr-tb"/>
    </style:style>
    <style:style style:name="MP3" style:family="paragraph">
      <style:paragraph-properties fo:text-align="center"/>
    </style:style>
    <style:style style:name="MP4" style:family="paragraph" style:parent-style-name="Header">
      <style:paragraph-properties fo:text-align="end" style:justify-single-word="false" style:snap-to-layout-grid="false"/>
      <style:text-properties fo:language="es" fo:country="ES" style:language-asian="es" style:country-asian="ES"/>
    </style:style>
    <style:style style:name="MP5" style:family="paragraph">
      <loext:graphic-properties draw:fill-color="#666666"/>
      <style:paragraph-properties fo:text-align="center"/>
    </style:style>
    <style:style style:name="MP6" style:family="paragraph" style:parent-style-name="Footer">
      <style:paragraph-properties fo:padding-left="0in" fo:padding-right="0in" fo:padding-top="0.0138in" fo:padding-bottom="0in" fo:border-left="none" fo:border-right="none" fo:border-top="0.51pt solid #000000" fo:border-bottom="none"/>
    </style:style>
    <style:style style:name="MT1" style:family="text">
      <style:text-properties fo:color="#111111"/>
    </style:style>
    <style:style style:name="MT2" style:family="text">
      <style:text-properties fo:color="#ff6600"/>
    </style:style>
    <style:style style:name="MT3" style:family="text">
      <style:text-properties style:font-name="Arial" fo:font-style="italic" style:font-style-asian="italic" style:font-name-complex="Arial"/>
    </style:style>
    <style:style style:name="MT4" style:family="text">
      <style:text-properties style:font-name="Arial" fo:font-style="italic" officeooo:rsid="000b87f0" style:font-style-asian="italic" style:font-name-complex="Arial"/>
    </style:style>
    <style:style style:name="MT5" style:family="text">
      <style:text-properties fo:color="#ff6600" style:font-name="MV Boli" fo:font-size="8pt" officeooo:rsid="000b87f0" style:font-size-asian="8pt" style:font-name-complex="MV Boli"/>
    </style:style>
    <style:style style:name="MT6" style:family="text">
      <style:text-properties fo:color="#ff6600" style:font-name="MV Boli" fo:font-size="8pt" style:font-size-asian="8pt" style:font-name-complex="MV Boli"/>
    </style:style>
    <style:style style:name="MT7" style:family="text">
      <style:text-properties fo:color="#ff6600" style:font-name="MV Boli" fo:font-size="8pt" fo:language="es" fo:country="ES" style:font-name-asian="Times New Roman" style:font-size-asian="8pt" style:font-name-complex="MV Boli" style:font-size-complex="10pt" style:language-complex="ar" style:country-complex="SA"/>
    </style:style>
    <style:style style:name="MT8" style:family="text">
      <style:text-properties fo:color="#ff6600" style:font-name="MV Boli" fo:font-size="8pt" fo:language="es" fo:country="ES" officeooo:rsid="000b87f0" style:font-name-asian="Times New Roman" style:font-size-asian="8pt" style:font-name-complex="MV Boli" style:font-size-complex="10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01in" svg:stroke-color="#666666" draw:marker-start-width="0.1689in" draw:marker-end-width="0.1689in" draw:fill-color="#666666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35in" style:dynamic-spacing="true"/>
      </style:header-style>
      <style:footer-style>
        <style:header-footer-properties fo:min-height="0.4925in" fo:margin-left="0in" fo:margin-right="0in" fo:margin-top="0.4535in" style:dynamic-spacing="true"/>
      </style:footer-style>
    </style:page-layout>
    <number:date-style style:name="N104">
      <number:day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2" text:anchor-type="paragraph" svg:x="0.0602in" svg:y="-0.111in" svg:width="0.5665in" svg:height="0.5689in" draw:z-index="5"><draw:image xlink:href="Pictures/10000000000000F5000000F693606E0310109CDA.png" xlink:type="simple" xlink:show="embed" xlink:actuate="onLoad"/></draw:frame><draw:frame draw:style-name="Mfr1" draw:name="Imagen1" text:anchor-type="paragraph" svg:x="4.5484in" svg:y="0.048in" svg:width="1.5516in" svg:height="0.378in" draw:z-index="2"><draw:image xlink:href="Pictures/10000201000001F60000007B239765F02673F7E2.png" xlink:type="simple" xlink:show="embed" xlink:actuate="onLoad"/></draw:frame></text:p>
            </table:table-cell>
            <table:table-cell table:style-name="Tabla1.A1" office:value-type="string">
              <text:p text:style-name="MP2"><draw:line text:anchor-type="paragraph" draw:z-index="11" draw:style-name="Mgr1" draw:text-style-name="MP3" svg:x1="0.722in" svg:y1="0.3736in" svg:x2="0.7295in" svg:y2="0.3925in"><text:p/></draw:line><text:span text:style-name="MT1">Modelo Resumen:</text:span><text:span text:style-name="MT2"> </text:span><text:span text:style-name="MT3">Enviar antes del 1 de </text:span><text:span text:style-name="MT4">febrero</text:span><text:span text:style-name="MT3"> del 201</text:span><text:span text:style-name="MT4">7</text:span><text:span text:style-name="MT3"> a: </text:span><text:a xlink:type="simple" xlink:href="mailto:conferencia2017@olores.org" text:style-name="Internet_20_link" text:visited-style-name="Visited_20_Internet_20_Link"><text:span text:style-name="MT3">conferencia201</text:span></text:a><text:a xlink:type="simple" xlink:href="mailto:conferencia2017@olores.org" text:style-name="Internet_20_link" text:visited-style-name="Visited_20_Internet_20_Link"><text:span text:style-name="MT4">7</text:span></text:a><text:a xlink:type="simple" xlink:href="mailto:conferencia2017@olores.org" text:style-name="Internet_20_link" text:visited-style-name="Visited_20_Internet_20_Link"><text:span text:style-name="MT3">@olores.org</text:span></text:a></text:p>
            </table:table-cell>
            <table:table-cell table:style-name="Tabla1.A1" office:value-type="string">
              <text:p text:style-name="MP4"><draw:line text:anchor-type="paragraph" draw:z-index="8" draw:name="Forma1" draw:style-name="Mgr2" draw:text-style-name="MP5" svg:x1="-4.6827in" svg:y1="0.5343in" svg:x2="1.4512in" svg:y2="0.5299in"><text:p/></draw:line></text:p>
            </table:table-cell>
          </table:table-row>
        </table:table>
        <text:p text:style-name="Header"/>
      </style:header>
      <style:footer>
        <text:p text:style-name="MP6"><text:span text:style-name="MT5">IV </text:span><text:span text:style-name="MT6">Conferencia </text:span><text:span text:style-name="MT5">Internacional </text:span><text:span text:style-name="MT6">sobre Olores en el</text:span><text:span text:style-name="MT7"> Medio Ambiente, </text:span><text:span text:style-name="MT8">Valladolid</text:span><text:span text:style-name="MT6"> 201</text:span><text:span text:style-name="MT5">7</text:span><text:tab/><text:span text:style-name="MT7"><text:date style:data-style-name="N104" text:date-value="2017-01-10T14:05:54.479489056">10/01/2017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BAJOS A REALIZAR</dc:title>
    <meta:initial-creator>jvicente</meta:initial-creator>
    <meta:creation-date>2012-05-18T12:29:00</meta:creation-date>
    <dc:date>2017-01-10T14:05:47.162689779</dc:date>
    <meta:print-date>2008-11-04T21:29:00</meta:print-date>
    <meta:editing-cycles>17</meta:editing-cycles>
    <meta:editing-duration>PT3H52M41S</meta:editing-duration>
    <meta:generator>LibreOffice/5.1.4.2$Linux_X86_64 LibreOffice_project/10m0$Build-2</meta:generator>
    <meta:document-statistic meta:table-count="1" meta:image-count="2" meta:object-count="0" meta:page-count="3" meta:paragraph-count="29" meta:word-count="340" meta:character-count="2284" meta:non-whitespace-character-count="1953"/>
  </office:meta>
</office:document-meta>
</file>