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60000007BD099F61755DF774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.25in" fo:margin-right="0.1866in" fo:line-height="0.1945in" fo:text-align="center" style:justify-single-word="false" fo:orphans="2" fo:widows="2" fo:text-indent="-0.1252in" style:auto-text-indent="false" fo:background-color="transparent" style:writing-mode="lr-tb"/>
    </style:style>
    <style:style style:name="P2" style:family="paragraph" style:parent-style-name="Header">
      <style:text-properties style:font-name="Arial1"/>
    </style:style>
    <style:style style:name="P3" style:family="paragraph" style:parent-style-name="Header">
      <style:paragraph-properties fo:text-align="end" style:justify-single-word="false" style:snap-to-layout-grid="false"/>
      <style:text-properties style:font-name="Arial1" fo:language="es" fo:country="ES" style:language-asian="es" style:country-asian="ES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officeooo:paragraph-rsid="000280a9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1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1" officeooo:paragraph-rsid="0004b155"/>
    </style:style>
    <style:style style:name="P10" style:family="paragraph" style:parent-style-name="Standard">
      <style:text-properties style:font-name="Arial1" officeooo:paragraph-rsid="0010252e"/>
    </style:style>
    <style:style style:name="P11" style:family="paragraph" style:parent-style-name="Standard">
      <style:text-properties fo:color="#000000" style:font-name="Arial" fo:language="es" fo:country="ES" style:text-underline-style="none" style:font-name-complex="Arial" style:language-complex="ar" style:country-complex="SA"/>
    </style:style>
    <style:style style:name="P12" style:family="paragraph" style:parent-style-name="Standard">
      <style:paragraph-properties>
        <style:tab-stops>
          <style:tab-stop style:position="4.0937in"/>
        </style:tab-stops>
      </style:paragraph-properties>
      <style:text-properties fo:color="#000000" style:font-name="Arial" fo:language="es" fo:country="ES" style:text-underline-style="none" style:font-name-complex="Arial" style:language-complex="ar" style:country-complex="SA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officeooo:rsid="000280a9" officeooo:paragraph-rsid="000280a9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fo:font-weight="bold" officeooo:paragraph-rsid="000b87f0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87f0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5.9047in" style:type="right"/>
        </style:tab-stops>
      </style:paragraph-properties>
      <style:text-properties style:font-name="Arial1"/>
    </style:style>
    <style:style style:name="P20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style:font-name="Arial" fo:font-size="11pt" fo:language="es" fo:country="ES" style:text-underline-style="none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style:font-name="Arial" fo:language="es" fo:country="ES" style:text-underline-style="none" style:font-name-complex="Arial" style:language-complex="ar" style:country-complex="SA"/>
    </style:style>
    <style:style style:name="P23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fo:language="es" fo:country="ES" style:text-underline-style="none" style:language-complex="ar" style:country-complex="SA"/>
    </style:style>
    <style:style style:name="P24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/>
      <style:text-properties fo:color="#000000" fo:font-size="12pt" fo:language="es" fo:country="ES" style:text-underline-style="none" style:font-size-asian="12pt" style:font-size-complex="12pt" style:language-complex="ar" style:country-complex="SA"/>
    </style:style>
    <style:style style:name="P25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style:font-name-complex="Arial"/>
    </style:style>
    <style:style style:name="P26" style:family="paragraph" style:parent-style-name="Standard">
      <style:paragraph-properties fo:padding-left="0.0555in" fo:padding-right="0.0555in" fo:padding-top="0in" fo:padding-bottom="0.0138in" fo:border="0.51pt solid #000000"/>
      <style:text-properties fo:color="#000000" style:font-name="Arial" fo:language="es" fo:country="ES" style:text-underline-style="none" style:font-name-complex="Arial" style:language-complex="ar" style:country-complex="SA"/>
    </style:style>
    <style:style style:name="P27" style:family="paragraph" style:parent-style-name="Standard">
      <style:paragraph-properties fo:padding-left="0.0555in" fo:padding-right="0.0555in" fo:padding-top="0in" fo:padding-bottom="0.0138in" fo:border="0.51pt solid #000000"/>
      <style:text-properties fo:color="#000000" style:font-name="Arial" fo:font-size="11pt" fo:language="es" fo:country="ES" style:text-underline-style="none" style:font-size-asian="11pt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master-page-name="">
      <loext:graphic-properties draw:fill="none"/>
      <style:paragraph-properties fo:margin-left="0.5in" fo:margin-right="0in" fo:line-height="0.1945in" fo:text-align="justify" style:justify-single-word="false" fo:orphans="2" fo:widows="2" fo:text-indent="-0.25in" style:auto-text-indent="false" style:page-number="auto" fo:background-color="transparent" style:writing-mode="lr-tb"/>
      <style:text-properties officeooo:paragraph-rsid="00104a18"/>
    </style:style>
    <style:style style:name="P30" style:family="paragraph" style:parent-style-name="Standard">
      <loext:graphic-properties draw:fill="none"/>
      <style:paragraph-properties fo:margin-left="0.5in" fo:margin-right="0in" fo:line-height="0.1945in" fo:text-align="justify" style:justify-single-word="false" fo:orphans="2" fo:widows="2" fo:text-indent="-0.25in" style:auto-text-indent="false" fo:background-color="transparent" style:writing-mode="lr-tb"/>
      <style:text-properties officeooo:paragraph-rsid="0017f64d"/>
    </style:style>
    <style:style style:name="P3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style:font-name="Arial" fo:font-size="11pt" officeooo:rsid="00104a18" officeooo:paragraph-rsid="0017f64d" style:font-size-asian="11pt" style:font-name-complex="Arial" style:font-size-complex="11pt"/>
    </style:style>
    <style:style style:name="P33" style:family="paragraph">
      <loext:graphic-properties draw:fill-color="#666666"/>
      <style:paragraph-properties fo:text-align="center"/>
    </style:style>
    <style:style style:name="T1" style:family="text">
      <style:text-properties fo:color="#111111" style:font-name="Arial1"/>
    </style:style>
    <style:style style:name="T2" style:family="text">
      <style:text-properties fo:color="#111111" style:font-name="Arial1" fo:font-weight="bold" style:font-weight-asian="bold" style:font-weight-complex="bold"/>
    </style:style>
    <style:style style:name="T3" style:family="text">
      <style:text-properties fo:color="#ff6600" style:font-name="Arial1"/>
    </style:style>
    <style:style style:name="T4" style:family="text">
      <style:text-properties fo:color="#ff6600" fo:font-size="8pt" style:font-size-asian="8pt" style:font-name-complex="MV Boli"/>
    </style:style>
    <style:style style:name="T5" style:family="text">
      <style:text-properties fo:color="#ff6600" fo:font-size="8pt" officeooo:rsid="000b87f0" style:font-size-asian="8pt" style:font-name-complex="MV Boli"/>
    </style:style>
    <style:style style:name="T6" style:family="text">
      <style:text-properties fo:color="#ff6600" fo:font-size="8pt" fo:language="es" fo:country="ES" style:font-name-asian="Times New Roman" style:font-size-asian="8pt" style:font-name-complex="MV Boli" style:font-size-complex="10pt" style:language-complex="ar" style:country-complex="SA"/>
    </style:style>
    <style:style style:name="T7" style:family="text">
      <style:text-properties fo:color="#ff6600" fo:font-size="8pt" fo:language="es" fo:country="ES" officeooo:rsid="0013a626" style:font-name-asian="Times New Roman" style:font-size-asian="8pt" style:font-name-complex="MV Boli" style:font-size-complex="10pt" style:language-complex="ar" style:country-complex="SA"/>
    </style:style>
    <style:style style:name="T8" style:family="text">
      <style:text-properties style:font-name="Arial1" fo:font-style="italic" style:font-style-asian="italic" style:font-name-complex="Arial"/>
    </style:style>
    <style:style style:name="T9" style:family="text">
      <style:text-properties style:font-name="Arial1" fo:font-style="italic" officeooo:rsid="00160a86" style:font-style-asian="italic" style:font-name-complex="Arial"/>
    </style:style>
    <style:style style:name="T10" style:family="text">
      <style:text-properties style:font-name="Arial1" fo:font-style="italic" officeooo:rsid="0013a626" style:font-style-asian="italic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10252e" style:font-size-asian="11pt" style:font-name-complex="Arial" style:font-size-complex="11pt"/>
    </style:style>
    <style:style style:name="T13" style:family="text">
      <style:text-properties style:font-name="Arial" fo:font-size="11pt" officeooo:rsid="00104a18" style:font-size-asian="11pt" style:font-name-complex="Arial" style:font-size-complex="11pt"/>
    </style:style>
    <style:style style:name="T14" style:family="text">
      <style:text-properties style:font-name="Arial" fo:font-size="11pt" officeooo:rsid="0013a626" style:font-size-asian="11pt" style:font-name-complex="Arial" style:font-size-complex="11pt"/>
    </style:style>
    <style:style style:name="T15" style:family="text">
      <style:text-properties style:font-name="Arial" fo:font-size="11pt" officeooo:rsid="000280a9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1pt" fo:font-weight="bold" officeooo:rsid="000280a9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13a626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160a86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officeooo:rsid="000cf940" style:font-name-complex="Arial"/>
    </style:style>
    <style:style style:name="T22" style:family="text">
      <style:text-properties style:font-name="Arial" officeooo:rsid="0010252e" style:font-name-complex="Arial"/>
    </style:style>
    <style:style style:name="T23" style:family="text">
      <style:text-properties style:font-name="Arial" fo:font-weight="bold" style:font-weight-asian="bold" style:font-name-complex="Arial"/>
    </style:style>
    <style:style style:name="T2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5" style:family="text">
      <style:text-properties officeooo:rsid="0010252e"/>
    </style:style>
    <style:style style:name="T26" style:family="text">
      <style:text-properties officeooo:rsid="0013a626"/>
    </style:style>
    <style:style style:name="T27" style:family="text">
      <style:text-properties officeooo:rsid="00160a86"/>
    </style:style>
    <style:style style:name="T28" style:family="text">
      <style:text-properties fo:font-size="11pt" style:font-size-asian="11pt" style:font-name-complex="Arial" style:font-size-complex="11pt"/>
    </style:style>
    <style:style style:name="T29" style:family="text">
      <style:text-properties fo:font-size="11pt" officeooo:rsid="00160a86" style:font-size-asian="11pt" style:font-name-complex="Arial" style:font-size-complex="11pt"/>
    </style:style>
    <style:style style:name="T30" style:family="text">
      <style:text-properties fo:font-size="11pt" officeooo:rsid="000b87f0" style:font-size-asian="11pt" style:font-name-complex="Arial" style:font-size-complex="11pt"/>
    </style:style>
    <style:style style:name="T31" style:family="text">
      <style:text-properties fo:font-size="11pt" officeooo:rsid="0013a626" style:font-size-asian="11pt" style:font-name-complex="Arial" style:font-size-complex="11pt"/>
    </style:style>
    <style:style style:name="T32" style:family="text">
      <style:text-properties fo:font-size="11pt" fo:font-style="italic" style:font-size-asian="11pt" style:font-style-asian="italic" style:font-name-complex="Arial" style:font-size-complex="11pt"/>
    </style:style>
    <style:style style:name="T33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34" style:family="text">
      <style:text-properties fo:font-size="11pt" fo:font-style="italic" officeooo:rsid="0013a626" style:font-size-asian="11pt" style:font-style-asian="italic" style:font-name-complex="Arial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1in" svg:stroke-color="#ff6600" draw:marker-start-width="0.1689in" draw:marker-end-width="0.1689in" draw:fill-color="#666666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/>
      <text:p text:style-name="P7">INSTRUCCIONES PARA ELABORAR EL RESUMEN:</text:p>
      <text:p text:style-name="P8"/>
      <text:p text:style-name="P8"/>
      <text:p text:style-name="P8"/>
      <text:p text:style-name="P8">Redacte el resumen en la siguiente hoja de este documento sustituyendo el texto y siguiendo las indicaciones que figuran en el mismo. </text:p>
      <text:p text:style-name="P8"/>
      <text:p text:style-name="P9"><text:span text:style-name="T28">Al finalizar la redacción elimine esta primera hoja, guárdelo como archivo con </text:span><text:span text:style-name="T32">Formato de Documento Abierto para Aplicaciones Ofimáticas</text:span><text:span text:style-name="T28"> (extensión .odt). </text:span></text:p>
      <text:p text:style-name="P9"/>
      <text:p text:style-name="P9"><text:span text:style-name="T28">Alternativamente será posible la remisión de archivos en formato de </text:span><text:span text:style-name="T33">MsWord</text:span><text:span text:style-name="T28"> .doc. (evite la extensión .docx).</text:span></text:p>
      <text:p text:style-name="P8"/>
      <text:p text:style-name="P8">Al nombrar el fichero del resumen utilice la siguiente denominación sesion_XX_apellidos, donde "apellidos" se refiere a los apellidos del autor principal. </text:p>
      <text:p text:style-name="P8"/>
      <text:p text:style-name="P10"><text:span text:style-name="T28">Envíe su resumen a la dirección </text:span><text:span text:style-name="T33">conferencia201</text:span><text:span text:style-name="T34">9chile</text:span><text:span text:style-name="T33">@olores.org</text:span><text:span text:style-name="T28">, antes del </text:span><text:span text:style-name="T29">3</text:span><text:span text:style-name="T28">1 de </text:span><text:span text:style-name="T29">ener</text:span><text:span text:style-name="T30">o </text:span><text:span text:style-name="T28">de 201</text:span><text:span text:style-name="T31">9</text:span><text:span text:style-name="T30">.</text:span></text:p>
      <text:p text:style-name="P6"/>
      <text:p text:style-name="P6"/>
      <text:p text:style-name="P20"/>
      <text:p text:style-name="P17">CONFERENCIA SOBRE OLORES EN EL MEDIO AMBIENTE</text:p>
      <text:p text:style-name="P17">2<text:span text:style-name="T26">6-27</text:span> <text:span text:style-name="T26">NOVIEMBRE </text:span>201<text:span text:style-name="T26">9, SANTIAGO, CHILE</text:span></text:p>
      <text:p text:style-name="P16">RESUMEN </text:p>
      <text:p text:style-name="P18"/>
      <text:p text:style-name="P24"><text:span text:style-name="T23">TÍTULO</text:span><text:span text:style-name="T20"> (</text:span><text:span text:style-name="T22">A</text:span><text:span text:style-name="T20">rial 1</text:span><text:span text:style-name="T21">2</text:span><text:span text:style-name="T20">, mayúsculas y negrita, interlineado sencillo, texto centrado)</text:span></text:p>
      <text:p text:style-name="P22"/>
      <text:p text:style-name="P22"/>
      <text:p text:style-name="P11"/>
      <text:p text:style-name="P27">Autores y dirección (<text:span text:style-name="T25">A</text:span>rial 11 normal, interlineado sencillo, texto justificado)</text:p>
      <text:p text:style-name="P26"/>
      <text:p text:style-name="P26"/>
      <text:p text:style-name="P11"/>
      <text:p text:style-name="P21">Correo electrónico de uno de los autores y teléfono de contacto (arial 11 normal, interlineado sencillo, texto justificado)</text:p>
      <text:p text:style-name="P22"/>
      <text:p text:style-name="P12"><text:tab/></text:p>
      <text:p text:style-name="P23"><text:span text:style-name="T11">Resumen (máximo 250 palabras, interlineado sencillo, </text:span><text:span text:style-name="T12">justificado, </text:span><text:span text:style-name="T11">sin sangría)</text:span></text:p>
      <text:p text:style-name="P21"/>
      <text:p text:style-name="P21">Detallar la motivación y los objetivos; realizar una breve descripción del trabajo o experiencia y enunciar las principales conclusiones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"/>
      <text:p text:style-name="P14"/>
      <text:p text:style-name="P14">Indicar la preferencia de tipo de presentación</text:p>
      <text:p text:style-name="Standard"><text:span text:style-name="T16"><text:s text:c="6"/></text:span><text:span text:style-name="T24"></text:span><text:span text:style-name="T16"> </text:span><text:span text:style-name="T11">Comunicación oral</text:span></text:p>
      <text:p text:style-name="Standard"><text:span text:style-name="T16"><text:s text:c="6"/></text:span><text:span text:style-name="T24"></text:span><text:span text:style-name="T16"> </text:span><text:span text:style-name="T11">Póster </text:span></text:p>
      <text:p text:style-name="P14"/>
      <text:p text:style-name="P14"/>
      <text:p text:style-name="P14"><text:soft-page-break/></text:p>
      <text:p text:style-name="P14">Indicar la sesión en la que los autores proponen presentar su trabajo:</text:p>
      <text:p text:style-name="P14"/>
      <text:p text:style-name="P29"><text:span text:style-name="T24"></text:span><text:span text:style-name="T16"> <text:s/></text:span><text:span text:style-name="T11">Sesión I. </text:span><text:span text:style-name="T13">Formación de olores en el medio ambiente. <text:s/>Legislación, normativa y regulación del olor</text:span><text:span text:style-name="T11">.</text:span></text:p>
      <text:p text:style-name="P30"><text:span text:style-name="T24"></text:span><text:span text:style-name="T16"> </text:span><text:span text:style-name="T11">Sesión II. </text:span><text:span text:style-name="T13">Olfatometría dinámica y otras técnicas. Percepción del olor. Aseguramiento y control de calidad.</text:span></text:p>
      <text:p text:style-name="P30"><text:span text:style-name="T24"></text:span><text:span text:style-name="T16"> <text:s/></text:span><text:span text:style-name="T11">Sesión III. </text:span><text:span text:style-name="T13">Cálculo del impacto del olor. Modelos de dispersión de olores.</text:span></text:p>
      <text:p text:style-name="P30"><text:span text:style-name="T24"></text:span><text:span text:style-name="T16"> <text:s/></text:span><text:span text:style-name="T11">Sesión IV. </text:span><text:span text:style-name="T13">Sensores electrónicos para la detección de gases y olores. Técnicas de monitorización de odorantes y COVs.</text:span></text:p>
      <text:p text:style-name="P30"><text:span text:style-name="T24"></text:span><text:span text:style-name="T16"> <text:s/></text:span><text:span text:style-name="T11">Sesión V. </text:span><text:span text:style-name="T13">Técnicas para el control de odorantes y COVs.</text:span></text:p>
      <text:p text:style-name="P32"/>
      <text:p text:style-name="P28"/>
      <text:p text:style-name="P14">El comité científico <text:span text:style-name="T27">u organizador </text:span>podrá revisar el tipo de presentación y la sesión en la que los autores proponen incluir su trabajo.</text:p>
      <text:p text:style-name="P14"/>
      <text:p text:style-name="P5"><text:span text:style-name="T15">Enviar </text:span><text:span text:style-name="T17">antes del </text:span><text:span text:style-name="T19">3</text:span><text:span text:style-name="T17">1 de </text:span><text:span text:style-name="T19">enero d</text:span><text:span text:style-name="T17">el 201</text:span><text:span text:style-name="T18">9</text:span><text:span text:style-name="T15"> a: </text:span><text:a xlink:type="simple" xlink:href="mailto:conferencia2019chile@olores.org" text:style-name="Internet_20_link" text:visited-style-name="Visited_20_Internet_20_Link"><text:span text:style-name="T15">conferencia201</text:span></text:a><text:a xlink:type="simple" xlink:href="mailto:conferencia2019chile@olores.org" text:style-name="Internet_20_link" text:visited-style-name="Visited_20_Internet_20_Link"><text:span text:style-name="T14">9chile</text:span></text:a><text:a xlink:type="simple" xlink:href="mailto:conferencia2019chile@olores.org" text:style-name="Internet_20_link" text:visited-style-name="Visited_20_Internet_20_Link"><text:span text:style-name="T15">@olores.org</text:span></text:a></text:p>
      <text:p text:style-name="P15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945in"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fo:line-height="100%"/>
      <style:text-properties fo:language="es" fo:country="ES" fo:font-weight="bold" style:letter-kerning="true" style:language-asian="es" style:country-asian="ES" style:font-weight-asian="bold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13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paragraph-properties fo:line-height="100%"/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irma_5f_nombre" style:display-name="firma_nombr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6.2528in" fo:margin-left="-0.0674in" table:align="left" style:writing-mode="lr-tb"/>
    </style:style>
    <style:style style:name="Tabla1.A" style:family="table-column">
      <style:table-column-properties style:column-width="4.6285in"/>
    </style:style>
    <style:style style:name="Tabla1.B" style:family="table-column">
      <style:table-column-properties style:column-width="1.6243in"/>
    </style:style>
    <style:style style:name="Tabla1.1" style:family="table-row">
      <style:table-row-properties style:min-row-height="0.5604in" fo:keep-together="auto"/>
    </style:style>
    <style:style style:name="Tabla1.A1" style:family="table-cell">
      <style:table-cell-properties style:vertical-align="middle" fo:padding="0.0486in" fo:border="none" style:writing-mode="lr-tb"/>
    </style:style>
    <style:style style:name="MP1" style:family="paragraph" style:parent-style-name="Header">
      <loext:graphic-properties draw:fill="none"/>
      <style:paragraph-properties fo:margin-left="0.25in" fo:margin-right="0.1866in" fo:line-height="0.1945in" fo:text-align="center" style:justify-single-word="false" fo:orphans="2" fo:widows="2" fo:text-indent="-0.1252in" style:auto-text-indent="false" fo:background-color="transparent" style:writing-mode="lr-tb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Arial1" fo:language="es" fo:country="ES" style:language-asian="es" style:country-asian="ES"/>
    </style:style>
    <style:style style:name="MP3" style:family="paragraph">
      <loext:graphic-properties draw:fill-color="#666666"/>
      <style:paragraph-properties fo:text-align="center"/>
    </style:style>
    <style:style style:name="MP4" style:family="paragraph" style:parent-style-name="Header">
      <style:text-properties style:font-name="Arial1"/>
    </style:style>
    <style:style style:name="MP5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5.9047in" style:type="right"/>
        </style:tab-stops>
      </style:paragraph-properties>
      <style:text-properties style:font-name="Arial1"/>
    </style:style>
    <style:style style:name="MT1" style:family="text">
      <style:text-properties fo:color="#111111" style:font-name="Arial1" fo:font-weight="bold" style:font-weight-asian="bold" style:font-weight-complex="bold"/>
    </style:style>
    <style:style style:name="MT2" style:family="text">
      <style:text-properties fo:color="#111111" style:font-name="Arial1"/>
    </style:style>
    <style:style style:name="MT3" style:family="text">
      <style:text-properties fo:color="#ff6600" style:font-name="Arial1"/>
    </style:style>
    <style:style style:name="MT4" style:family="text">
      <style:text-properties style:font-name="Arial1" fo:font-style="italic" style:font-style-asian="italic" style:font-name-complex="Arial"/>
    </style:style>
    <style:style style:name="MT5" style:family="text">
      <style:text-properties style:font-name="Arial1" fo:font-style="italic" officeooo:rsid="00160a86" style:font-style-asian="italic" style:font-name-complex="Arial"/>
    </style:style>
    <style:style style:name="MT6" style:family="text">
      <style:text-properties style:font-name="Arial1" fo:font-style="italic" officeooo:rsid="0013a626" style:font-style-asian="italic" style:font-name-complex="Arial"/>
    </style:style>
    <style:style style:name="MT7" style:family="text">
      <style:text-properties fo:color="#ff6600" fo:font-size="8pt" officeooo:rsid="000b87f0" style:font-size-asian="8pt" style:font-name-complex="MV Boli"/>
    </style:style>
    <style:style style:name="MT8" style:family="text">
      <style:text-properties fo:color="#ff6600" fo:font-size="8pt" style:font-size-asian="8pt" style:font-name-complex="MV Boli"/>
    </style:style>
    <style:style style:name="MT9" style:family="text">
      <style:text-properties fo:color="#ff6600" fo:font-size="8pt" fo:language="es" fo:country="ES" style:font-name-asian="Times New Roman" style:font-size-asian="8pt" style:font-name-complex="MV Boli" style:font-size-complex="10pt" style:language-complex="ar" style:country-complex="SA"/>
    </style:style>
    <style:style style:name="MT10" style:family="text">
      <style:text-properties fo:color="#ff6600" fo:font-size="8pt" fo:language="es" fo:country="ES" officeooo:rsid="0013a626" style:font-name-asian="Times New Roman" style:font-size-asian="8pt" style:font-name-complex="MV Boli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1in" svg:stroke-color="#ff6600" draw:marker-start-width="0.1689in" draw:marker-end-width="0.1689in" draw:fill-color="#666666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number:date-style style:name="N104">
      <number:day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text:span text:style-name="MT1">Modelo Resumen</text:span><text:span text:style-name="MT2">:</text:span><text:span text:style-name="MT3"> </text:span><text:span text:style-name="MT4">Enviar antes del </text:span><text:span text:style-name="MT5">3</text:span><text:span text:style-name="MT4">1 de </text:span><text:span text:style-name="MT5">enero </text:span><text:span text:style-name="MT4">del 201</text:span><text:span text:style-name="MT6">9</text:span><text:span text:style-name="MT4"> a:</text:span><draw:frame draw:style-name="Mfr1" draw:name="Imagen1" text:anchor-type="char" svg:x="4.6228in" svg:y="0.048in" svg:width="1.5516in" svg:height="0.378in" draw:z-index="2"><draw:image xlink:href="Pictures/10000201000001F60000007BD099F61755DF7748.png" xlink:type="simple" xlink:show="embed" xlink:actuate="onLoad" loext:mime-type="image/png"/></draw:frame><text:span text:style-name="MT4"> </text:span><text:a xlink:type="simple" xlink:href="mailto:conferencia2019chile@olores.org" text:style-name="Internet_20_link" text:visited-style-name="Visited_20_Internet_20_Link"><text:span text:style-name="MT4">conferencia201</text:span></text:a><text:a xlink:type="simple" xlink:href="mailto:conferencia2019chile@olores.org" text:style-name="Internet_20_link" text:visited-style-name="Visited_20_Internet_20_Link"><text:span text:style-name="MT6">9chile</text:span></text:a><text:a xlink:type="simple" xlink:href="mailto:conferencia2019chile@olores.org" text:style-name="Internet_20_link" text:visited-style-name="Visited_20_Internet_20_Link"><text:span text:style-name="MT4">@olores.org</text:span></text:a></text:p>
            </table:table-cell>
            <table:table-cell table:style-name="Tabla1.A1" office:value-type="string">
              <text:p text:style-name="MP2"><draw:line text:anchor-type="paragraph" draw:z-index="5" draw:name="Forma1" draw:style-name="Mgr1" draw:text-style-name="MP3" svg:x1="-4.6827in" svg:y1="0.5343in" svg:x2="1.4512in" svg:y2="0.5299in"><text:p/></draw:line></text:p>
            </table:table-cell>
          </table:table-row>
        </table:table>
        <text:p text:style-name="MP4"/>
      </style:header>
      <style:footer>
        <text:p text:style-name="MP5"><text:span text:style-name="MT7">V </text:span><text:span text:style-name="MT8">Conferencia </text:span><text:span text:style-name="MT7">Internacional </text:span><text:span text:style-name="MT8">sobre Olores en el</text:span><text:span text:style-name="MT9"> Medio Ambiente, </text:span><text:span text:style-name="MT10">Santiago, Chile 2019</text:span><text:tab/><text:span text:style-name="MT9"><text:date style:data-style-name="N104" text:date-value="2018-11-27T12:20:01.998737663">27/11/201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BAJOS A REALIZAR</dc:title>
    <meta:initial-creator>jvicente</meta:initial-creator>
    <meta:creation-date>2012-05-18T12:29:00</meta:creation-date>
    <dc:date>2018-11-27T12:20:01.813052297</dc:date>
    <meta:print-date>2008-11-04T21:29:00</meta:print-date>
    <meta:editing-cycles>24</meta:editing-cycles>
    <meta:editing-duration>PT4H4M22S</meta:editing-duration>
    <meta:generator>LibreOffice/6.0.4.2$Linux_X86_64 LibreOffice_project/00m0$Build-2</meta:generator>
    <meta:document-statistic meta:table-count="1" meta:image-count="1" meta:object-count="0" meta:page-count="3" meta:paragraph-count="28" meta:word-count="335" meta:character-count="2281" meta:non-whitespace-character-count="1950"/>
  </office:meta>
</office:document-meta>
</file>